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093cm" fo:margin-left="-1.177cm" table:align="left" style:writing-mode="lr-tb"/>
    </style:style>
    <style:style style:name="Tabela4.A" style:family="table-column">
      <style:table-column-properties style:column-width="9.234cm"/>
    </style:style>
    <style:style style:name="Tabela4.B" style:family="table-column">
      <style:table-column-properties style:column-width="9.155cm"/>
    </style:style>
    <style:style style:name="Tabela4.C" style:family="table-column">
      <style:table-column-properties style:column-width="8.7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577cm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0.921cm" fo:keep-together="auto"/>
    </style:style>
    <style:style style:name="Tabela4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P5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officeooo:paragraph-rsid="0047125a" fo:background-color="#ffff00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47125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rfc-language-tag="es-ES-u-co-trad" fo:language="es" fo:country="ES" officeooo:rsid="002d0dd4" officeooo:paragraph-rsid="0047125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rfc-language-tag="es-ES-u-co-trad" fo:language="es" fo:country="ES" officeooo:rsid="00318c8b" officeooo:paragraph-rsid="0047125a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rfc-language-tag="es-ES-u-co-trad" fo:language="es" fo:country="ES" fo:font-weight="normal" officeooo:rsid="00318c8b" officeooo:paragraph-rsid="004712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rfc-language-tag="es-ES-u-co-trad" fo:language="es" fo:country="ES" fo:font-weight="normal" officeooo:rsid="00318c8b" officeooo:paragraph-rsid="004712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rfc-language-tag="es-ES-u-co-trad" fo:language="es" fo:country="ES" fo:font-weight="normal" officeooo:rsid="0047125a" officeooo:paragraph-rsid="004712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fo:font-weight="normal" officeooo:paragraph-rsid="0047125a" style:font-weight-asian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rsid="004ec2ce" officeooo:paragraph-rsid="004ec2ce" style:font-size-asian="11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47125a"/>
    </style:style>
    <style:style style:name="P17" style:family="paragraph" style:parent-style-name="Standard">
      <style:paragraph-properties fo:text-align="center" style:justify-single-word="false"/>
      <style:text-properties officeooo:paragraph-rsid="0047125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7125a" style:font-weight-asian="bold"/>
    </style:style>
    <style:style style:name="T3" style:family="text">
      <style:text-properties fo:font-size="10pt" fo:font-weight="normal" officeooo:rsid="001e12a5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47125a" style:font-size-asian="10pt" style:font-weight-asian="normal" style:font-size-complex="10pt" style:font-weight-complex="normal"/>
    </style:style>
    <style:style style:name="T5" style:family="text">
      <style:text-properties fo:font-size="12pt" style:rfc-language-tag="es-ES-u-co-trad" fo:language="es" fo:country="ES" officeooo:rsid="00318c8b" style:font-size-asian="12pt" style:font-size-complex="12pt"/>
    </style:style>
    <style:style style:name="T6" style:family="text">
      <style:text-properties fo:font-size="12pt" style:rfc-language-tag="es-ES-u-co-trad" fo:language="es" fo:country="ES" officeooo:rsid="0047125a" style:font-size-asian="12pt" style:font-size-complex="12pt"/>
    </style:style>
    <style:style style:name="T7" style:family="text">
      <style:text-properties officeooo:rsid="0031aaca"/>
    </style:style>
    <style:style style:name="T8" style:family="text">
      <style:text-properties officeooo:rsid="0047125a"/>
    </style:style>
    <style:style style:name="T9" style:family="text">
      <style:text-properties officeooo:rsid="004a882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/></text:p>
      <text:p text:style-name="P17"><text:span text:style-name="T1">REDISTRIBUIÇÃO DAS </text:span><text:span text:style-name="T2">ATIVIDADES – TÉCNICO-ADMINISTRATIV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">Nome: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">Setor de Trabalho: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9">Período de afastamento: ___/_____/______ a ___/_____/______</text:p>
          </table:table-cell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2">Atribuições</text:p>
          </table:table-cell>
          <table:covered-table-cell/>
          <table:covered-table-cell/>
        </table:table-row>
        <table:table-row table:style-name="Tabela4.3">
          <table:table-cell table:style-name="Tabela4.A5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a4.3">
          <table:table-cell table:style-name="Tabela4.A5" table:number-columns-spanned="3" office:value-type="string">
            <text:p text:style-name="P10">OBS:</text:p>
            <text:p text:style-name="P10"/>
          </table:table-cell>
          <table:covered-table-cell/>
          <table:covered-table-cell/>
        </table:table-row>
        <table:table-row table:style-name="Tabela4.7">
          <table:table-cell table:style-name="Tabela4.A5" table:number-columns-spanned="3" office:value-type="string">
            <text:p text:style-name="P10">Data:___/_____/______</text:p>
          </table:table-cell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3"><text:s/></text:p>
            <text:p text:style-name="P13">_________________________________________</text:p>
            <text:p text:style-name="P13">Assinatura do <text:span text:style-name="T8">técnico-administrativo</text:span> pós-<text:span text:style-name="T7">g</text:span>raduando<text:span text:style-name="T5"> </text:span></text:p>
          </table:table-cell>
          <table:table-cell table:style-name="Tabela4.A8" office:value-type="string">
            <text:p text:style-name="P13"/>
            <text:p text:style-name="P13">______________________________________ Assinatura <text:span text:style-name="T9">e carimbo </text:span>do <text:span text:style-name="T8">técnico-administrativo</text:span> que assumirá<text:span text:style-name="T5"> as </text:span><text:span text:style-name="T6">atribuições</text:span></text:p>
          </table:table-cell>
          <table:table-cell table:style-name="Tabela4.A5" office:value-type="string">
            <text:p text:style-name="P13"><text:s/></text:p>
            <text:p text:style-name="P13">_______________________________________</text:p>
            <text:p text:style-name="P13">Assinatura <text:span text:style-name="T9">e carimbo </text:span>da chefia imediat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4ec2ce" officeooo:paragraph-rsid="004ec2ce" style:font-size-asian="11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MP7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order="none" fo:padding="0.199cm" style:shadow="none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1"><draw:image xlink:href="Pictures/10000000000000E1000000EB994DB4CC4245F211.png" xlink:type="simple" xlink:show="embed" xlink:actuate="onLoad" draw:mime-type="image/png"/></draw:frame>MINISTÉRIO DA EDUCAÇÃO<draw:frame draw:style-name="Mfr1" draw:name="Figura5" text:anchor-type="char" svg:x="21.722cm" svg:y="-0.411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</style:master-page>
    <style:master-page style:name="Converter_20_1" style:display-name="Converter 1" style:page-layout-name="Mpm2">
      <style:header>
        <text:p text:style-name="MP4"><draw:frame draw:style-name="Mfr1" draw:name="Figura2" text:anchor-type="char" svg:x="-1.148cm" svg:y="-0.545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22.437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5">UNIVERSIDADE FEDERAL DA GRANDE DOURADOS</text:p>
      </style:header>
    </style:master-page>
    <style:master-page style:name="Converter_20_2" style:display-name="Converter 2" style:page-layout-name="Mpm3">
      <style:header>
        <text:p text:style-name="MP6"><draw:frame draw:style-name="Mfr1" draw:name="Figura4" text:anchor-type="char" svg:x="-1.36cm" svg:y="-0.36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3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7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3-08-05T15:04:00</meta:creation-date>
    <dc:date>2022-08-23T15:16:20.533000000</dc:date>
    <meta:print-date>2015-04-28T07:27:00</meta:print-date>
    <meta:editing-cycles>117</meta:editing-cycles>
    <meta:editing-duration>PT10H1M24S</meta:editing-duration>
    <meta:generator>LibreOffice/7.1.5.2$Windows_X86_64 LibreOffice_project/85f04e9f809797b8199d13c421bd8a2b025d52b5</meta:generator>
    <meta:document-statistic meta:table-count="1" meta:image-count="6" meta:object-count="0" meta:page-count="1" meta:paragraph-count="21" meta:word-count="68" meta:character-count="674" meta:non-whitespace-character-count="620"/>
  </office:meta>
</office:document-meta>
</file>